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officeooo:rsid="00001023" officeooo:paragraph-rsid="0006bf2e"/>
    </style:style>
    <style:style style:name="P2" style:family="paragraph" style:parent-style-name="Text_20_body">
      <style:paragraph-properties fo:text-align="center" style:justify-single-word="false"/>
      <style:text-properties officeooo:rsid="00001023" officeooo:paragraph-rsid="0006bf2e"/>
    </style:style>
    <style:style style:name="P3" style:family="paragraph" style:parent-style-name="Text_20_body">
      <style:paragraph-properties fo:text-align="start" style:justify-single-word="false"/>
      <style:text-properties officeooo:rsid="00001023" officeooo:paragraph-rsid="0006bf2e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5.106cm"/>
        </style:tab-stops>
      </style:paragraph-properties>
      <style:text-properties officeooo:rsid="00001023" officeooo:paragraph-rsid="0006bf2e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5.106cm"/>
        </style:tab-stops>
      </style:paragraph-properties>
      <style:text-properties officeooo:rsid="00001023" officeooo:paragraph-rsid="0009ffa8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5.106cm"/>
          <style:tab-stop style:position="7.594cm"/>
        </style:tab-stops>
      </style:paragraph-properties>
      <style:text-properties officeooo:rsid="00001023" officeooo:paragraph-rsid="0006bf2e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7.488cm"/>
        </style:tab-stops>
      </style:paragraph-properties>
      <style:text-properties officeooo:rsid="00001023" officeooo:paragraph-rsid="0006bf2e"/>
    </style:style>
    <style:style style:name="T1" style:family="text">
      <style:text-properties style:font-name="Times New Roman" fo:font-size="16pt" officeooo:rsid="0006bf2e" style:font-size-asian="16pt" style:font-size-complex="16pt"/>
    </style:style>
    <style:style style:name="T2" style:family="text">
      <style:text-properties style:font-name="Times New Roman" fo:font-size="16pt" officeooo:rsid="00098a39" style:font-size-asian="16pt" style:font-size-complex="16pt"/>
    </style:style>
    <style:style style:name="T3" style:family="text">
      <style:text-properties style:font-name="Times New Roman" fo:font-size="16pt" fo:font-weight="normal" officeooo:rsid="0006bf2e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font-weight="normal" officeooo:rsid="000873a8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fo:font-weight="normal" officeooo:rsid="00098a39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style:text-underline-style="none" fo:font-weight="bold" officeooo:rsid="0006bf2e" fo:background-color="#ffff00" loext:char-shading-value="0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style:text-underline-style="none" fo:font-weight="bold" officeooo:rsid="000873a8" fo:background-color="#ffff00" loext:char-shading-value="0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style:text-underline-style="none" fo:font-weight="bold" officeooo:rsid="00098a39" fo:background-color="#ffff00" loext:char-shading-value="0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2">APPLICATION FORM to the International Competition for Blind Composers </text:span></text:span><text:span text:style-name="Strong_20_Emphasis"><text:span text:style-name="T1">2023</text:span></text:span></text:h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4"><text:span text:style-name="Strong_20_Emphasis"><text:span text:style-name="T4">Full Name</text:span></text:span><text:span text:style-name="Strong_20_Emphasis"><text:span text:style-name="T3">:<text:tab/>...................................................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>Dat</text:span></text:span><text:span text:style-name="Strong_20_Emphasis"><text:span text:style-name="T4">e of birth</text:span></text:span><text:span text:style-name="Strong_20_Emphasis"><text:span text:style-name="T3">:<text:tab/>....................................................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4">Country:<text:tab/></text:span></text:span><text:span text:style-name="Strong_20_Emphasis"><text:span text:style-name="T3">....................................................</text:span></text:span></text:p>
      <text:p text:style-name="P4"><text:span text:style-name="Strong_20_Emphasis"><text:span text:style-name="T3"/></text:span></text:p>
      <text:p text:style-name="P5"><text:span text:style-name="Strong_20_Emphasis"><text:span text:style-name="T3">Ad</text:span></text:span><text:span text:style-name="Strong_20_Emphasis"><text:span text:style-name="T4">dress</text:span></text:span><text:span text:style-name="Strong_20_Emphasis"><text:span text:style-name="T3">, mobil</text:span></text:span><text:span text:style-name="Strong_20_Emphasis"><text:span text:style-name="T4">e phone number</text:span></text:span><text:span text:style-name="Strong_20_Emphasis"><text:span text:style-name="T3">, email </text:span></text:span><text:span text:style-name="Strong_20_Emphasis"><text:span text:style-name="T4">address</text:span></text:span><text:span text:style-name="Strong_20_Emphasis"><text:span text:style-name="T3">: </text:span></text:span></text:p>
      <text:p text:style-name="P5"><text:span text:style-name="Strong_20_Emphasis"><text:span text:style-name="T3"><text:tab/>..................................................</text:span></text:span></text:p>
      <text:p text:style-name="P4"><text:span text:style-name="Strong_20_Emphasis"><text:span text:style-name="T3"><text:tab/>....................................................<text:tab/></text:span></text:span></text:p>
      <text:p text:style-name="P4"><text:span text:style-name="Strong_20_Emphasis"><text:span text:style-name="T3"><text:tab/>....................................................</text:span></text:span></text:p>
      <text:p text:style-name="P4"><text:span text:style-name="Strong_20_Emphasis"><text:span text:style-name="T3"><text:tab/>...................................................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5">The title of your</text:span></text:span><text:span text:style-name="Strong_20_Emphasis"><text:span text:style-name="T4"> composition</text:span></text:span><text:span text:style-name="Strong_20_Emphasis"><text:span text:style-name="T3">:<text:tab/>...................................................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4">Instrumentation and</text:span></text:span><text:span text:style-name="Strong_20_Emphasis"><text:span text:style-name="T3"> durat</text:span></text:span><text:span text:style-name="Strong_20_Emphasis"><text:span text:style-name="T4">ion</text:span></text:span><text:span text:style-name="Strong_20_Emphasis"><text:span text:style-name="T3">:<text:tab/>...................................................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>I declare on my honour that I am totally or </text:span></text:span><text:span text:style-name="Strong_20_Emphasis"><text:span text:style-name="T5">lega</text:span></text:span><text:span text:style-name="Strong_20_Emphasis"><text:span text:style-name="T3">lly blind and that the classification of my disability corresponds to the WHO definition.</text:span></text:span></text:p>
      <text:p text:style-name="P6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drej.stochl</meta:initial-creator>
    <meta:editing-cycles>9</meta:editing-cycles>
    <meta:creation-date>2020-01-30T10:38:00</meta:creation-date>
    <dc:date>2023-02-14T16:36:51.549000000</dc:date>
    <meta:editing-duration>PT5H29M40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2" meta:word-count="63" meta:character-count="823" meta:non-whitespace-character-count="766"/>
    <meta:user-defined meta:name="AppVersion">12.0000</meta:user-defined>
    <meta:template xlink:type="simple" xlink:actuate="onRequest" xlink:title="Normal" xlink:href=""/>
  </office:meta>
</office:document-meta>
</file>